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MS" svg:font-family="TrebuchetMS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TrebuchetMS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Regulaminu Zajęć Tanecznych prowadzonych przez BiOK</text:p>
      <text:p text:style-name="P4">ZGODA RODZICÓW NA UDZIAŁ DZIECKA W ZAJĘCIACH TANECZNYCH </text:p>
      <text:p text:style-name="P5"/>
      <text:p text:style-name="P1">…...................................................................................</text:p>
      <text:p text:style-name="P6">(imię i nazwisko rodzica/prawnego opiekuna)</text:p>
      <text:p text:style-name="P1">…...................................................................................</text:p>
      <text:p text:style-name="P7">(nr telefonu)</text:p>
      <text:p text:style-name="P1"><text:span text:style-name="T4">Zezwalam mojemu dziecku</text:span>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8">(imię i nazwisko, adres, data urodzenia)</text:p>
      <text:p text:style-name="P9"/>
      <text:p text:style-name="P9">OŚWIADCZENIE RODZICA/OPIEKUNA PRAWNEGO</text:p>
      <text:list xml:id="list2562337351294895352" text:style-name="WW8Num1">
        <text:list-item>
          <text:p text:style-name="P10">Oświadczam, że zapoznałam/zapoznałem się z Regulaminem Zajęć Tanecznych i zobowiązuję się do przestrzegania zawartych w nim ustaleń.</text:p>
        </text:list-item>
        <text:list-item>
          <text:p text:style-name="P10">Wyrażam zgodę na udział mojego dziecka w zajęciach tanecznych prowadzonych przez Bibliotekę i Ośrodek Kultury w Piotrkowie Kujawskim w okresie epidemii COVID-19.</text:p>
        </text:list-item>
        <text:list-item>
          <text:p text:style-name="P10">Oświadczam, iż nie widzę żadnych przeciwwskazań zdrowotnych oraz biorę pełną odpowiedzialność za zdrowie mojego dziecka podczas zajęć tanecznych i w razie jakichkolwiek urazów nie będę pociągał/a do odpowiedzialności prawnej Biblioteki i Ośrodka Kultury w Piotrkowie Kujawskim.</text:p>
        </text:list-item>
        <text:list-item>
          <text:p text:style-name="P11">Jestem świadomy/a możliwości zarażenia siebie, moich domowników, pracowników BiOK i innych osób uczestniczących w zajęciach.</text:p>
        </text:list-item>
        <text:list-item>
          <text:p text:style-name="P11">Jestem świadomy/a iż podanie nieprawdziwych informacji naraża na kwarantannę wszystkich uczestników zajęć jak i również ich rodziny.</text:p>
        </text:list-item>
        <text:list-item>
          <text:p text:style-name="P11">Nie jestem ja, ani moi najbliżsi domownicy objęci kwarantanną, a każdy z domowników jest zdrowy.</text:p>
        </text:list-item>
        <text:list-item>
          <text:p text:style-name="P11">Oświadczam, że w ciągu ostatnich 24 godzin nie wystąpiły u mnie: gorączka, duszności, kaszel oraz nie miałem/am styczności z osobami, które wróciły z zagranicy lub odbywały kwarantannę.</text:p>
        </text:list-item>
        <text:list-item>
          <text:p text:style-name="P11">W przypadku gdyby wystąpiły u mnie niepokojące objawy chorobowe zobowiązuje się do nie uczestniczenia w zajęciach.</text:p>
        </text:list-item>
        <text:list-item>
          <text:p text:style-name="P11">Zapoznałem się z informacjami udostępnionymi przez organizatora,w tym informacjami na temat zakażenia COVID-19 oraz najważniejszymi numerami telefonów.</text:p>
        </text:list-item>
        <text:list-item>
          <text:p text:style-name="P11">Wyrażam zgodę na mierzenie temperatury mojego dziecka przez rozpoczęciem zajęć.</text:p>
        </text:list-item>
        <text:list-item>
          <text:p text:style-name="P12"><text:span text:style-name="T5">Wyrażam zgodę na wykorzystanie i przetwarzanie moich danych osobowych w bazie danych organizatora w związku z organizacją zajęć tanecznych, zgodnie z <text:s/></text:span><text:span text:style-name="T6">Rozporządzeniem Parlamentu Europejskiego i Rady (UE) <text:s/>z dnia 27.04.2016 r. w sprawie ochrony osób fizycznych w związku z przetwarzaniem danych osobowych i w sprawie swobodnego przepływu takich danych oraz uchylenia dyrektywy 95/46/WE (ogólne rozporządzenie o ochronie danych) </text:span><text:span text:style-name="T7">(Dz.U.UE.L.2016.119.1) oraz wyrażam zgodę na przekazanie terenowej jednostce Sanitarno-Epidemiologicznej danych osobowych w przypadku zarażenia COVID-19.</text:span></text:p>
        </text:list-item>
        <text:list-item>
          <text:p text:style-name="P13">O każdorazowej zmianie powyższych oświadczeń natychmiast powiadomię Dyrektora Biblioteki i Ośrodka Kultury w Piotrkowie Kujawskim.</text:p>
        </text:list-item>
      </text:list>
      <text:p text:style-name="P2"><text:span text:style-name="Emphasis"><text:span text:style-name="T8"/></text:span></text:p>
      <text:p text:style-name="P1">Piotrków Kujawski, dn........................ 2021r.<text:tab/> <text:s text:c="15"/>….........................................................</text:p>
      <text:p text:style-name="P2"><text:span text:style-name="T1"><text:tab/><text:tab/>( miejscowość, data)<text:tab/></text:span><text:span text:style-name="T2"><text:tab/></text:span><text:tab/> <text:s text:c="10"/><text:span text:style-name="T3">(czytelny podpis rodzica/prawnego 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MS" svg:font-family="TrebuchetMS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W</meta:initial-creator>
    <meta:creation-date>2021-09-07T12:25:47.50</meta:creation-date>
    <meta:document-statistic meta:table-count="0" meta:image-count="0" meta:object-count="0" meta:page-count="1" meta:paragraph-count="24" meta:word-count="347" meta:character-count="3114"/>
    <dc:date>2021-09-07T12:26:06.27</dc:date>
    <dc:creator>Przemysław W</dc:creator>
    <meta:editing-duration>PT18S</meta:editing-duration>
    <meta:editing-cycles>1</meta:editing-cycles>
    <meta:generator>OpenOffice/4.1.7$Win32 OpenOffice.org_project/417m1$Build-9800</meta:generator>
  </office:meta>
</office:document-meta>
</file>